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886cm" style:rel-column-width="1636*"/>
    </style:style>
    <style:style style:name="Table1.B" style:family="table-column">
      <style:table-column-properties style:column-width="5.202cm" style:rel-column-width="2949*"/>
    </style:style>
    <style:style style:name="Table1.C" style:family="table-column">
      <style:table-column-properties style:column-width="5.022cm" style:rel-column-width="2847*"/>
    </style:style>
    <style:style style:name="Table1.D" style:family="table-column">
      <style:table-column-properties style:column-width="4.48cm" style:rel-column-width="254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2.284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9.59cm"/>
    </style:style>
    <style:style style:name="Table1.4" style:family="table-row">
      <style:table-row-properties style:min-row-height="9.41cm"/>
    </style:style>
    <style:style style:name="P1" style:family="paragraph" style:parent-style-name="Standard">
      <style:text-properties officeooo:rsid="0010f7ac" officeooo:paragraph-rsid="0010f7ac"/>
    </style:style>
    <style:style style:name="P2" style:family="paragraph" style:parent-style-name="Standard">
      <style:text-properties fo:font-style="normal" fo:font-weight="normal" officeooo:rsid="0010f7ac" officeooo:paragraph-rsid="0010f7ac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rsid="001102f8" officeooo:paragraph-rsid="001102f8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officeooo:rsid="0010f7ac" officeooo:paragraph-rsid="0010f7ac"/>
    </style:style>
    <style:style style:name="P5" style:family="paragraph" style:parent-style-name="Table_20_Contents">
      <style:text-properties fo:font-size="13pt" fo:font-weight="bold" officeooo:rsid="0010f7ac" officeooo:paragraph-rsid="0010f7ac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Name:___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First Wave Feminism</text:p>
          </table:table-cell>
          <table:table-cell table:style-name="Table1.A1" office:value-type="string">
            <text:p text:style-name="P5">Second Wave Feminism</text:p>
          </table:table-cell>
          <table:table-cell table:style-name="Table1.D1" office:value-type="string">
            <text:p text:style-name="P5">Radical Feminism </text:p>
          </table:table-cell>
        </table:table-row>
        <table:table-row table:style-name="Table1.2">
          <table:table-cell table:style-name="Table1.A2" office:value-type="string">
            <text:p text:style-name="P4">Years they were activ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P4">Main Goals:</text:p>
            <text:p text:style-name="P4">What they <text:span text:style-name="T1">hoped</text:span> to accompli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4">
          <table:table-cell table:style-name="Table1.A2" office:value-type="string">
            <text:p text:style-name="P4">What they <text:span text:style-name="T1">did</text:span> accomplish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4">`</text:p>
          </table:table-cell>
        </table:table-row>
      </table:table>
      <text:p text:style-name="P1"/>
      <text:p text:style-name="P1"><text:soft-page-break/>Questions:</text:p>
      <text:p text:style-name="P1">Of you were a feminist in the 1960s-1970s, which group would you align yourself with? <text:span text:style-name="T2">WHY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hat does it mean to be a feminist? What are some stereotypes around feminism that existed? Do these stereotypes still exist today? <text:span text:style-name="T2">Explain.</text:span> 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Which strategies used by feminists do you think were most effective? Which were least effective? <text:span text:style-name="T2">Why?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hich issues would you be willing to advocate for? Which strategies might you feel comfortable using?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13:54.799852038</meta:creation-date>
    <meta:print-date>2016-03-17T08:31:01.370239282</meta:print-date>
    <dc:date>2016-03-17T08:37:22.646281474</dc:date>
    <meta:editing-duration>PT7M50S</meta:editing-duration>
    <meta:editing-cycles>1</meta:editing-cycles>
    <meta:document-statistic meta:table-count="1" meta:image-count="0" meta:object-count="0" meta:page-count="2" meta:paragraph-count="14" meta:word-count="97" meta:character-count="626" meta:non-whitespace-character-count="530"/>
    <meta:generator>LibreOffice/4.2.6.3$Linux_x86 LibreOffice_project/420m0$Build-3</meta:generator>
  </office:meta>
</office:document-meta>
</file>