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left"/>
    </style:style>
    <style:style style:name="Table1.A" style:family="table-column">
      <style:table-column-properties style:column-width="3.364cm"/>
    </style:style>
    <style:style style:name="Table1.B" style:family="table-column">
      <style:table-column-properties style:column-width="6.835cm"/>
    </style:style>
    <style:style style:name="Table1.C" style:family="table-column">
      <style:table-column-properties style:column-width="7.391cm"/>
    </style:style>
    <style:style style:name="Table1.A1" style:family="table-cell">
      <style:table-cell-properties style:vertical-align="middle" fo:padding="0.185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38%" style:writing-mode="lr-tb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19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3e05b79-e8a9-8794-49b7-9f72d0946e11"/><text:span text:style-name="T1">Researching Genocide </text:span><text:span text:style-name="T2">                </text:span><text:span text:style-name="T1">Name:_______________________________</text:span></text:p>
      <text:p text:style-name="Text_20_body"/>
      <text:p text:style-name="P2">By yourself or in a pair, research two cases of genocide. While researching try to understand:</text:p>
      <text:list xml:id="list6247570027756547476" text:style-name="L1">
        <text:list-item>
          <text:p text:style-name="P3">Who, what, where, when, why. </text:p>
        </text:list-item>
      </text:list>
      <text:list xml:id="list7142844172849699368" text:style-name="L2">
        <text:list-item>
          <text:p text:style-name="P4">The economic conditions that existed in the regions </text:p>
        </text:list-item>
        <text:list-item>
          <text:p text:style-name="P4">The form of government that was in power at the time (democratic, socialism, fascism, dictatorship etc)</text:p>
        </text:list-item>
        <text:list-item>
          <text:p text:style-name="P4">How they were able to carry out these acts without outside intervention</text:p>
        </text:list-item>
      </text:list>
      <text:p text:style-name="Text_20_body"/>
      <text:p text:style-name="P2">After you have completed your research, write paragraphs that answer the following questions:</text:p>
      <text:list xml:id="list474371200907490929" text:style-name="L3">
        <text:list-item>
          <text:p text:style-name="P5">The atrocities occurred because_____________</text:p>
        </text:list-item>
        <text:list-item>
          <text:p text:style-name="P5">The participants were able to carry out these acts because _______________</text:p>
        </text:list-item>
        <text:list-item>
          <text:p text:style-name="P5">The two events are similar because _____________________</text:p>
        </text:list-item>
        <text:list-item>
          <text:p text:style-name="P5">The human rights violations that occurred were_____________</text:p>
        </text:list-item>
      </text:list>
      <text:p text:style-name="Text_20_body"><text:line-break/></text:p>
      <text:p text:style-name="P2">Assessment: </text:p>
      <text:p text:style-name="P1"><text:span text:style-name="T1">Notes - Complete, neat </text:span><text:span text:style-name="T2">        </text:span><text:span text:style-name="T1">/10</text:span></text:p>
      <text:p text:style-name="P2">Paragraphs - Thoughtful, well-written summary of research that answers the questions outlined above. /20</text:p>
      <text:p text:style-name="P1"><text:span text:style-name="T1">Spelling/Grammar </text:span><text:span text:style-name="T2">            </text:span><text:span text:style-name="T1">/5</text:span>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6">Genocide #1_______________</text:p>
          </table:table-cell>
          <table:table-cell table:style-name="Table1.A1" office:value-type="string">
            <text:p text:style-name="P6">Genocide #2________________</text:p>
          </table:table-cell>
        </table:table-row>
        <table:table-row>
          <table:table-cell table:style-name="Table1.A1" office:value-type="string">
            <text:p text:style-name="P6">Who was involved?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Where did it take place?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When did it take place?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What happened?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Why did it happen?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Economic conditions of the region(s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Form of government in power at the tim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How they were able to act without outside help/intervention.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5:07.830958224</meta:creation-date>
    <dc:date>2016-05-25T09:05:22.866701045</dc:date>
    <meta:editing-duration>P0D</meta:editing-duration>
    <meta:editing-cycles>1</meta:editing-cycles>
    <meta:document-statistic meta:table-count="1" meta:image-count="0" meta:object-count="0" meta:page-count="2" meta:paragraph-count="28" meta:word-count="177" meta:character-count="1242" meta:non-whitespace-character-count="1038"/>
    <meta:generator>LibreOffice/4.2.6.3$Linux_x86 LibreOffice_project/420m0$Build-3</meta:generator>
  </office:meta>
</office:document-meta>
</file>