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.75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.75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.75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8671fa28-5363-1958-eefb-ef270bc41f23"/><text:span text:style-name="T1">Understanding the Indian Act</text:span><text:span text:style-name="T4">            </text:span><text:span text:style-name="T2">Name:______________________</text:span></text:p>
      <text:p text:style-name="P1"><text:span text:style-name="T2">Use the website to answer the following questions: </text:span><text:span text:style-name="T3">http://indigenousfoundations.arts.ubc.ca/home/government-policy/the-indian-act.html</text:span></text:p>
      <text:p text:style-name="Text_20_body"/>
      <text:p text:style-name="P2">What is the purpose of the Indian Act?</text:p>
      <text:p text:style-name="Text_20_body"><text:line-break/><text:line-break/></text:p>
      <text:p text:style-name="P2">What is Enfranchisement?</text:p>
      <text:p text:style-name="Text_20_body"><text:line-break/><text:line-break/><text:line-break/></text:p>
      <text:p text:style-name="P2">What was the job of the Superintendent General of Indian Affairs? Why might it important for the government to assign this position to an aboriginal person? </text:p>
      <text:p text:style-name="Text_20_body"><text:line-break/><text:line-break/><text:line-break/><text:line-break/></text:p>
      <text:p text:style-name="P2">What was the “Potlatch Law” and what was it’s main goal from the perspective of the government?</text:p>
      <text:p text:style-name="Text_20_body"><text:line-break/><text:line-break/><text:line-break/></text:p>
      <text:p text:style-name="P2">How does the government benefit from the of banning cultural traditions? How does this help their goal of assimilation?  </text:p>
      <text:p text:style-name="Text_20_body"><text:line-break/><text:line-break/></text:p>
      <text:p text:style-name="P2">What amendments were made in 1951 to the Indian Act?</text:p>
      <text:p text:style-name="Text_20_body"><text:line-break/><text:line-break/><text:line-break/></text:p>
      <text:p text:style-name="P2"><text:soft-page-break/>What was the “White Paper” and why was it rejected by aboriginal people? </text:p>
      <text:p text:style-name="Text_20_body"><text:line-break/><text:line-break/><text:line-break/><text:line-break/><text:line-break/><text:line-break/></text:p>
      <text:p text:style-name="P2">How did the Indian Act marginalize women? (Bill C-31)</text:p>
      <text:p text:style-name="Text_20_body"><text:line-break/><text:line-break/><text:line-break/><text:line-break/><text:line-break/></text:p>
      <text:p text:style-name="P2">The Indian Act has been described as a form of Apartheid. In what ways does the government's actions reinforce this idea? How is it different? </text:p>
      <text:p text:style-name="Text_20_body"><text:line-break/><text:line-break/><text:line-break/><text:line-break/><text:line-break/></text:p>
      <text:p text:style-name="P2">Why has the Indian Act not been abolished?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09:24:47.565399356</meta:creation-date>
    <dc:date>2016-04-26T09:25:04.233287384</dc:date>
    <meta:editing-duration>P0D</meta:editing-duration>
    <meta:editing-cycles>1</meta:editing-cycles>
    <meta:document-statistic meta:table-count="0" meta:image-count="0" meta:object-count="0" meta:page-count="2" meta:paragraph-count="21" meta:word-count="152" meta:character-count="1033" meta:non-whitespace-character-count="843"/>
    <meta:generator>LibreOffice/4.2.6.3$Linux_x86 LibreOffice_project/420m0$Build-3</meta:generator>
  </office:meta>
</office:document-meta>
</file>