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642cm" table:align="left" style:writing-mode="lr-tb"/>
    </style:style>
    <style:style style:name="Table1.A" style:family="table-column">
      <style:table-column-properties style:column-width="3.517cm"/>
    </style:style>
    <style:style style:name="Table1.C" style:family="table-column">
      <style:table-column-properties style:column-width="3.519cm"/>
    </style:style>
    <style:style style:name="Table1.E" style:family="table-column">
      <style:table-column-properties style:column-width="3.5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1.E1" style:family="table-cell">
      <style:table-cell-properties style:vertical-align="top" fo:padding="0cm" fo:border="0.75pt solid #000000" style:writing-mode="lr-tb"/>
    </style:style>
    <style:style style:name="Table1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e1.E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 style:list-style-name="WW8Num2">
      <style:text-properties style:font-name="Comic Sans MS" style:font-name-complex="Comic Sans MS"/>
    </style:style>
    <style:style style:name="P5" style:family="paragraph" style:parent-style-name="Standard" style:list-style-name="WW8Num1">
      <style:text-properties style:font-name="Comic Sans MS" style:font-name-complex="Comic Sans MS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Comic Sans MS" fo:font-size="8pt" style:font-size-asian="8pt" style:font-name-complex="Comic Sans MS" style:font-size-complex="8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style:font-name="Comic Sans MS" fo:font-size="8pt" style:font-name-asian="Comic Sans MS" style:font-size-asian="8pt" style:font-name-complex="Comic Sans MS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Satire</text:p>
      <text:list xml:id="list2925600732386420971" text:style-name="WW8Num2">
        <text:list-item>
          <text:p text:style-name="P4">Satire is an attack on something that the author disapproves of to try to bring improvement</text:p>
        </text:list-item>
        <text:list-item>
          <text:p text:style-name="P1"><text:span text:style-name="T1">It will seem that the satirist approves although it becomes obvious that they intend to poke fun at the issue to effect change.</text:span></text:p>
        </text:list-item>
        <text:list-item>
          <text:p text:style-name="P4">Most times it is funny although the topic is serious. </text:p>
        </text:list-item>
        <text:list-item>
          <text:p text:style-name="P4">It typically uses sarcasm, irony, or ridicule</text:p>
        </text:list-item>
        <text:list-item>
          <text:p text:style-name="P4">Common targets are people, social groups, institutions, or human nature.</text:p>
        </text:list-item>
        <text:list-item>
          <text:p text:style-name="P4">Contemporary examples: The Colbert Report, The Onion, The Simpsons</text:p>
        </text:list-item>
      </text:list>
      <text:p text:style-name="P2"/>
      <text:p text:style-name="P2">Simpsons Satirical Poster</text:p>
      <text:p text:style-name="P2"/>
      <text:p text:style-name="Standard"><text:span text:style-name="T1">Using inspiration from the episode of The Simpsons we viewed in class, create a satirical poster on 8 ½ by 11 paper. Your poster should be colored and attractively presented.</text:span></text:p>
      <text:p text:style-name="P3"/>
      <text:p text:style-name="P3">Remember that satire is a work that ridicules or criticizes its subject through the use of exaggeration, humour, and sarcasm. Usually it is used to effect change. </text:p>
      <text:p text:style-name="P3"/>
      <text:list xml:id="list8132871413182312719" text:style-name="WW8Num1">
        <text:list-item>
          <text:p text:style-name="P5">Choose one of the satirical themes from the episode or a theme that is related to the episode.</text:p>
        </text:list-item>
        <text:list-item>
          <text:p text:style-name="P5">Create a slogan or message to display prominently on the poster.</text:p>
        </text:list-item>
        <text:list-item>
          <text:p text:style-name="P5">Illustrate an image related to your theme and slogan.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9">/24</text:p>
          </table:table-cell>
          <table:table-cell table:style-name="Table1.A1" office:value-type="string">
            <text:p text:style-name="P9">0-2 marks</text:p>
          </table:table-cell>
          <table:table-cell table:style-name="Table1.A1" office:value-type="string">
            <text:p text:style-name="P9">3 marks</text:p>
          </table:table-cell>
          <table:table-cell table:style-name="Table1.A1" office:value-type="string">
            <text:p text:style-name="P9">4/5 marks</text:p>
          </table:table-cell>
          <table:table-cell table:style-name="Table1.E1" office:value-type="string">
            <text:p text:style-name="P9">6 marks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3">Illustration &amp; Slogan</text:span></text:p>
            <text:p text:style-name="P8"/>
            <text:p text:style-name="P7"><text:span text:style-name="T4"><text:s text:c="17"/></text:span><text:span text:style-name="T3">/18</text:span></text:p>
          </table:table-cell>
          <table:table-cell table:style-name="Table1.A2" office:value-type="string">
            <text:p text:style-name="P8">No clear message is conveyed.</text:p>
            <text:p text:style-name="P8">No theme is identified.</text:p>
            <text:p text:style-name="P8">No slogan or weak slogan.</text:p>
            <text:p text:style-name="P8">Flawed understanding of satire.</text:p>
            <text:p text:style-name="P8">Flawed use of humour, exaggeration, and/or sarcasm.</text:p>
            <text:p text:style-name="P8">Does not achieve purpose.</text:p>
          </table:table-cell>
          <table:table-cell table:style-name="Table1.A2" office:value-type="string">
            <text:p text:style-name="P8">There is an attempt at conveying a message.</text:p>
            <text:p text:style-name="P8">Identification of theme is weak.</text:p>
            <text:p text:style-name="P8">Slogan is basic.</text:p>
            <text:p text:style-name="P8">Limited understanding of satire.</text:p>
            <text:p text:style-name="P8">Limited use of humour, exaggeration, and/or sarcasm.</text:p>
            <text:p text:style-name="P8">Barely achieves purpose.</text:p>
          </table:table-cell>
          <table:table-cell table:style-name="Table1.A2" office:value-type="string">
            <text:p text:style-name="P8">A message is presented.</text:p>
            <text:p text:style-name="P8">A theme is selected from the episode.</text:p>
            <text:p text:style-name="P8">Slogan is effective.</text:p>
            <text:p text:style-name="P8">Understanding of satire.</text:p>
            <text:p text:style-name="P8">Good use of exaggeration, humour, and/or sarcasm.</text:p>
            <text:p text:style-name="P8">Achieves purpose.</text:p>
          </table:table-cell>
          <table:table-cell table:style-name="Table1.E2" office:value-type="string">
            <text:p text:style-name="P8">A clear message is conveyed.</text:p>
            <text:p text:style-name="P8">Excellent identification of a key theme.</text:p>
            <text:p text:style-name="P8">Engaging slogan.</text:p>
            <text:p text:style-name="P8">Clear understanding of satire. </text:p>
            <text:p text:style-name="P8">Effectively uses exaggeration, humour, and/or sarcasm.</text:p>
            <text:p text:style-name="P8">Achieves purpose expertly.</text:p>
          </table:table-cell>
        </table:table-row>
        <table:table-row table:style-name="Table1.1">
          <table:table-cell table:style-name="Table1.A2" office:value-type="string">
            <text:p text:style-name="P8">Layout &amp; Effort</text:p>
            <text:p text:style-name="P8"/>
            <text:p text:style-name="P7"><text:span text:style-name="T4"><text:s text:c="18"/></text:span><text:span text:style-name="T3">/6</text:span></text:p>
          </table:table-cell>
          <table:table-cell table:style-name="Table1.A2" office:value-type="string">
            <text:p text:style-name="P8">Layout is confusing.</text:p>
            <text:p text:style-name="P8">Illustrations uninspired.</text:p>
            <text:p text:style-name="P8">Presentation is rushed.</text:p>
          </table:table-cell>
          <table:table-cell table:style-name="Table1.A2" office:value-type="string">
            <text:p text:style-name="P8">Layout is basic.</text:p>
            <text:p text:style-name="P8">Basic illustrations.</text:p>
            <text:p text:style-name="P8">Basic presentation.</text:p>
          </table:table-cell>
          <table:table-cell table:style-name="Table1.A2" office:value-type="string">
            <text:p text:style-name="P8">Layout is logical.</text:p>
            <text:p text:style-name="P8">Colored illustrations.</text:p>
            <text:p text:style-name="P8">Competent presentation.</text:p>
          </table:table-cell>
          <table:table-cell table:style-name="Table1.E2" office:value-type="string">
            <text:p text:style-name="P8">Layout is effective.</text:p>
            <text:p text:style-name="P8">Colorful illustrations.</text:p>
            <text:p text:style-name="P8">Attractive presentati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psons Satirical Poster</dc:title>
    <meta:initial-creator>Aleasha</meta:initial-creator>
    <meta:creation-date>2008-10-16T11:30:00</meta:creation-date>
    <dc:creator>Aleasha</dc:creator>
    <dc:date>2010-10-27T13:47:00</dc:date>
    <meta:print-date>2010-03-24T14:44:00</meta:print-date>
    <meta:editing-cycles>5</meta:editing-cycles>
    <meta:editing-duration>PT34M</meta:editing-duration>
    <meta:document-statistic meta:table-count="1" meta:image-count="0" meta:object-count="0" meta:page-count="1" meta:paragraph-count="58" meta:word-count="340" meta:character-count="2158" meta:non-whitespace-character-count="1847"/>
    <meta:generator>LibreOffice/4.2.6.3$Linux_x86 LibreOffice_project/420m0$Build-3</meta:generator>
  </office:meta>
</office:document-meta>
</file>